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c7d22" officeooo:paragraph-rsid="001c7d22"/>
    </style:style>
    <style:style style:name="P2" style:family="paragraph" style:parent-style-name="Standard">
      <style:text-properties officeooo:rsid="00217212" officeooo:paragraph-rsid="00217212"/>
    </style:style>
    <style:style style:name="P3" style:family="paragraph" style:parent-style-name="Standard">
      <style:paragraph-properties fo:margin-left="0cm" fo:margin-right="0cm" fo:text-indent="0cm" style:auto-text-indent="false">
        <style:tab-stops>
          <style:tab-stop style:position="0.702cm"/>
        </style:tab-stops>
      </style:paragraph-properties>
      <style:text-properties officeooo:rsid="00217212" officeooo:paragraph-rsid="00217212"/>
    </style:style>
    <style:style style:name="P4" style:family="paragraph" style:parent-style-name="Standard">
      <style:paragraph-properties fo:margin-left="0cm" fo:margin-right="0cm" fo:text-indent="0cm" style:auto-text-indent="false">
        <style:tab-stops>
          <style:tab-stop style:position="0.702cm"/>
        </style:tab-stops>
      </style:paragraph-properties>
      <style:text-properties officeooo:rsid="001f3c41" officeooo:paragraph-rsid="00208d6a"/>
    </style:style>
    <style:style style:name="P5" style:family="paragraph" style:parent-style-name="Standard">
      <style:text-properties officeooo:rsid="001f3c41" officeooo:paragraph-rsid="001c7d22"/>
    </style:style>
    <style:style style:name="P6" style:family="paragraph" style:parent-style-name="Standard">
      <style:text-properties officeooo:rsid="001f3c41" officeooo:paragraph-rsid="00290f67"/>
    </style:style>
    <style:style style:name="P7" style:family="paragraph" style:parent-style-name="Standard">
      <style:text-properties officeooo:paragraph-rsid="0028825e"/>
    </style:style>
    <style:style style:name="T1" style:family="text">
      <style:text-properties officeooo:rsid="001f3c41"/>
    </style:style>
    <style:style style:name="T2" style:family="text">
      <style:text-properties officeooo:rsid="00217212"/>
    </style:style>
    <style:style style:name="T3" style:family="text">
      <style:text-properties officeooo:rsid="002328bc"/>
    </style:style>
    <style:style style:name="T4" style:family="text">
      <style:text-properties officeooo:rsid="00264243"/>
    </style:style>
    <style:style style:name="T5" style:family="text">
      <style:text-properties officeooo:rsid="0026e3e2"/>
    </style:style>
    <style:style style:name="T6" style:family="text">
      <style:text-properties officeooo:rsid="0028825e"/>
    </style:style>
    <style:style style:name="T7" style:family="text">
      <style:text-properties officeooo:rsid="00290f67"/>
    </style:style>
    <style:style style:name="T8" style:family="text">
      <style:text-properties fo:font-style="italic" style:font-style-asian="italic" style:font-style-complex="italic"/>
    </style:style>
    <style:style style:name="T9" style:family="text">
      <style:text-properties officeooo:rsid="002a49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Detta mejl </text:span><text:span text:style-name="T5">har jag </text:span><text:span text:style-name="T4">skicka</text:span><text:span text:style-name="T5">t</text:span><text:span text:style-name="T4"> till fler</text:span><text:span text:style-name="T5">a</text:span><text:span text:style-name="T4"> valpspekulanter så e</text:span>n del av nedanstående frågor och tankeställningar har ni kanske redan svarat på, men komplettera gärna så att jag får en tydligare bild av hur er tilltänkta valp kommer att få det.</text:p>
      <text:p text:style-name="P2"/>
      <text:p text:style-name="P1">Frågor/<text:span text:style-name="T2">tankar</text:span>:</text:p>
      <text:p text:style-name="P5"/>
      <text:p text:style-name="P5">Hur ser din/er familj ut, <text:span text:style-name="T7">ålder, barn etc.</text:span>?</text:p>
      <text:p text:style-name="P7"><text:span text:style-name="T1">Allergier </text:span>(alltså inte enbart ännu ej upptäckta) <text:span text:style-name="T1">eller annat som kan påverka hundens vardag?</text:span></text:p>
      <text:p text:style-name="P7"><text:span text:style-name="T1">Hur har du tänkt om det behövs passning av hunden</text:span>, hunddagis och hundgård är inget alternativ, i synnerhet inte för en tax<text:span text:style-name="T1">?</text:span></text:p>
      <text:p text:style-name="P5">Hur ser valpens/hundens vardag ut, är någon hemma, följer den med överallt?</text:p>
      <text:p text:style-name="P5">På vilket sätt har du tänkt aktivera din nya familjemedlem (taxar kan behöva mycket aktivering <text:span text:style-name="T6">och berikning</text:span>)?</text:p>
      <text:p text:style-name="P5">Vad vill du ha taxen till mer än som familjemedlem?</text:p>
      <text:p text:style-name="P5">Medverkan i kurser och aktiviteter som t.ex <text:span text:style-name="T8">valpkurs</text:span>, lydnad, bph, <text:span text:style-name="T6">jakt, viltspår, eftersök, drev, spår, sök</text:span>, nosework, hundutställningar mm.?</text:p>
      <text:p text:style-name="P5">Tidigare erfarenhet av hund/tax?</text:p>
      <text:p text:style-name="P5">Har du hund nu, ras, ålder och kön?</text:p>
      <text:p text:style-name="P5">Bostadssituation, tillgång till trädgård, grönområden etc.?</text:p>
      <text:p text:style-name="P7"><text:span text:style-name="T1">Tankar om uppfostran</text:span>, tänk på att det inte bara är de fyrbenta valparna utan även tvåbenta som behöver uppfostras<text:span text:style-name="T1">?</text:span></text:p>
      <text:p text:style-name="P7"><text:span text:style-name="T1">Varför just tax</text:span>, är du/ni pålästa om taxens för- och nackdelar<text:span text:style-name="T1">?</text:span></text:p>
      <text:p text:style-name="P5">Önskemål om kön och färg och hur viktigt är det valet?</text:p>
      <text:p text:style-name="P5">Försäkring* och vara beredd på kostnader om hunden blir sjuk eller skadad, frivilliga undersökningar som t.ex. ögonlysning och ryggröntgen?</text:p>
      <text:p text:style-name="P6"><text:s text:c="4"/><text:span text:style-name="T7">*Valpen är </text:span>försäkrad i Agria som har ett bra erbjudande om man vill behålla den försäkringen.</text:p>
      <text:p text:style-name="P6">Valpen är vid leverans veterinärbesiktigad, <text:span text:style-name="T7">chipmärkt</text:span>, <text:span text:style-name="T7">avmaskad,</text:span> <text:span text:style-name="T7">vaccinerad (glöm inte att kompletteringsvaccinera vid cirka tolv veckors ålder) och registrerad hos SKK (ägarregistrering till SKK och Jordbruksverket görs vid hämtning av valpen).</text:span></text:p>
      <text:p text:style-name="P5">Medlemskap i föreningar som t.ex. SKK, Taxklubben*, Brukshundklubben, Jägarförbundet mm.?</text:p>
      <text:p text:style-name="P5"><text:s text:c="4"/>*Medlemskap i Taxklubben är gratis första året för nya medlemmar.</text:p>
      <text:p text:style-name="P5">Hur ställer ni er till att komma och hälsa på för att ”känna på varandra” ett tag innan valpen ska levereras?</text:p>
      <text:p text:style-name="P4"/>
      <text:p text:style-name="P3"><text:span text:style-name="T3">J</text:span><text:span text:style-name="T4">ag samlar in </text:span><text:span text:style-name="T9">intresseanmälningar</text:span><text:span text:style-name="T4"> löpande o</text:span><text:span text:style-name="T7">ch återkopplar för att boka in besök så snart jag k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sv" fo:country="SE"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sv" fo:country="S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0T19:39:08.010000000</dc:date>
    <meta:editing-duration>PT44M36S</meta:editing-duration>
    <meta:editing-cycles>7</meta:editing-cycles>
    <meta:generator>LibreOffice/24.2.4.2$Windows_X86_64 LibreOffice_project/51a6219feb6075d9a4c46691dcfe0cd9c4fff3c2</meta:generator>
    <meta:document-statistic meta:table-count="0" meta:image-count="0" meta:object-count="0" meta:page-count="1" meta:paragraph-count="22" meta:word-count="326" meta:character-count="2090" meta:non-whitespace-character-count="1778"/>
  </office:meta>
</office:document-meta>
</file>